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64" calcext:value-type="float">
            <text:p>26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20101:121</text:p>
          </table:table-cell>
          <table:table-cell table:style-name="ce15" office:value-type="float" office:value="583037.07" calcext:value-type="float">
            <text:p>583,037.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20101:120</text:p>
          </table:table-cell>
          <table:table-cell table:style-name="ce15" office:value-type="float" office:value="554761.03" calcext:value-type="float">
            <text:p>554,761.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20101:119</text:p>
          </table:table-cell>
          <table:table-cell table:style-name="ce15" office:value-type="float" office:value="694278.77" calcext:value-type="float">
            <text:p>694,278.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50109:232</text:p>
          </table:table-cell>
          <table:table-cell table:style-name="ce15" office:value-type="float" office:value="1031136.44" calcext:value-type="float">
            <text:p>1,031,136.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90103:184</text:p>
          </table:table-cell>
          <table:table-cell table:style-name="ce15" office:value-type="float" office:value="55811.8" calcext:value-type="float">
            <text:p>55,811.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00000:255</text:p>
          </table:table-cell>
          <table:table-cell table:style-name="ce15" office:value-type="float" office:value="1966192.23" calcext:value-type="float">
            <text:p>1,966,192.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289:9</text:p>
          </table:table-cell>
          <table:table-cell table:style-name="ce15" office:value-type="float" office:value="365699.91" calcext:value-type="float">
            <text:p>365,699.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164:711</text:p>
          </table:table-cell>
          <table:table-cell table:style-name="ce15" office:value-type="float" office:value="24542.43" calcext:value-type="float">
            <text:p>24,542.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176:976</text:p>
          </table:table-cell>
          <table:table-cell table:style-name="ce15" office:value-type="float" office:value="2480225.38" calcext:value-type="float">
            <text:p>2,480,225.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30501:755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451:439</text:p>
          </table:table-cell>
          <table:table-cell table:style-name="ce15" office:value-type="float" office:value="199454.15" calcext:value-type="float">
            <text:p>199,454.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0413:254</text:p>
          </table:table-cell>
          <table:table-cell table:style-name="ce15" office:value-type="float" office:value="470335.13" calcext:value-type="float">
            <text:p>470,335.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109:92</text:p>
          </table:table-cell>
          <table:table-cell table:style-name="ce15" office:value-type="float" office:value="263543.8" calcext:value-type="float">
            <text:p>263,543.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2:2927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409:794</text:p>
          </table:table-cell>
          <table:table-cell table:style-name="ce15" office:value-type="float" office:value="327474.55" calcext:value-type="float">
            <text:p>327,474.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409:795</text:p>
          </table:table-cell>
          <table:table-cell table:style-name="ce15" office:value-type="float" office:value="327474.55" calcext:value-type="float">
            <text:p>327,474.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10112:94</text:p>
          </table:table-cell>
          <table:table-cell table:style-name="ce15" office:value-type="float" office:value="2573860.6" calcext:value-type="float">
            <text:p>2,573,860.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095:32</text:p>
          </table:table-cell>
          <table:table-cell table:style-name="ce15" office:value-type="float" office:value="155793.5" calcext:value-type="float">
            <text:p>155,793.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84:818</text:p>
          </table:table-cell>
          <table:table-cell table:style-name="ce15" office:value-type="float" office:value="808395.86" calcext:value-type="float">
            <text:p>808,395.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176:974</text:p>
          </table:table-cell>
          <table:table-cell table:style-name="ce15" office:value-type="float" office:value="8086194.1" calcext:value-type="float">
            <text:p>8,086,194.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176:975</text:p>
          </table:table-cell>
          <table:table-cell table:style-name="ce15" office:value-type="float" office:value="6191370.38" calcext:value-type="float">
            <text:p>6,191,370.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042:141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289:1367</text:p>
          </table:table-cell>
          <table:table-cell table:style-name="ce15" office:value-type="float" office:value="34995.17" calcext:value-type="float">
            <text:p>34,995.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809:66</text:p>
          </table:table-cell>
          <table:table-cell table:style-name="ce15" office:value-type="float" office:value="5728360.96" calcext:value-type="float">
            <text:p>5,728,360.9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132:42</text:p>
          </table:table-cell>
          <table:table-cell table:style-name="ce15" office:value-type="float" office:value="14771852.7" calcext:value-type="float">
            <text:p>14,771,852.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80:66</text:p>
          </table:table-cell>
          <table:table-cell table:style-name="ce15" office:value-type="float" office:value="93659.68" calcext:value-type="float">
            <text:p>93,659.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10112:1407</text:p>
          </table:table-cell>
          <table:table-cell table:style-name="ce15" office:value-type="float" office:value="127420.87" calcext:value-type="float">
            <text:p>127,420.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08:2735</text:p>
          </table:table-cell>
          <table:table-cell table:style-name="ce15" office:value-type="float" office:value="96094.11" calcext:value-type="float">
            <text:p>96,094.1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20103:835</text:p>
          </table:table-cell>
          <table:table-cell table:style-name="ce15" office:value-type="float" office:value="5501168.9" calcext:value-type="float">
            <text:p>5,501,168.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40201:3</text:p>
          </table:table-cell>
          <table:table-cell table:style-name="ce15" office:value-type="float" office:value="122587.54" calcext:value-type="float">
            <text:p>122,587.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140101:8836</text:p>
          </table:table-cell>
          <table:table-cell table:style-name="ce15" office:value-type="float" office:value="124330.41" calcext:value-type="float">
            <text:p>124,330.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08:2740</text:p>
          </table:table-cell>
          <table:table-cell table:style-name="ce15" office:value-type="float" office:value="72070.58" calcext:value-type="float">
            <text:p>72,070.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00107:153</text:p>
          </table:table-cell>
          <table:table-cell table:style-name="ce15" office:value-type="float" office:value="127049.21" calcext:value-type="float">
            <text:p>127,049.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108:2734</text:p>
          </table:table-cell>
          <table:table-cell table:style-name="ce15" office:value-type="float" office:value="373645.93" calcext:value-type="float">
            <text:p>373,645.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116:390</text:p>
          </table:table-cell>
          <table:table-cell table:style-name="ce15" office:value-type="float" office:value="203591.13" calcext:value-type="float">
            <text:p>203,591.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116:391</text:p>
          </table:table-cell>
          <table:table-cell table:style-name="ce15" office:value-type="float" office:value="359313.54" calcext:value-type="float">
            <text:p>359,313.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70105:943</text:p>
          </table:table-cell>
          <table:table-cell table:style-name="ce15" office:value-type="float" office:value="183358.55" calcext:value-type="float">
            <text:p>183,358.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40119:400</text:p>
          </table:table-cell>
          <table:table-cell table:style-name="ce15" office:value-type="float" office:value="61067.92" calcext:value-type="float">
            <text:p>61,067.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40119:399</text:p>
          </table:table-cell>
          <table:table-cell table:style-name="ce15" office:value-type="float" office:value="22115.13" calcext:value-type="float">
            <text:p>22,115.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8:2737</text:p>
          </table:table-cell>
          <table:table-cell table:style-name="ce15" office:value-type="float" office:value="64062.74" calcext:value-type="float">
            <text:p>64,062.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00107:155</text:p>
          </table:table-cell>
          <table:table-cell table:style-name="ce15" office:value-type="float" office:value="127049.21" calcext:value-type="float">
            <text:p>127,049.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108:2736</text:p>
          </table:table-cell>
          <table:table-cell table:style-name="ce15" office:value-type="float" office:value="64062.74" calcext:value-type="float">
            <text:p>64,062.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20116:388</text:p>
          </table:table-cell>
          <table:table-cell table:style-name="ce15" office:value-type="float" office:value="277828.99" calcext:value-type="float">
            <text:p>277,828.9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10108:2738</text:p>
          </table:table-cell>
          <table:table-cell table:style-name="ce15" office:value-type="float" office:value="72070.58" calcext:value-type="float">
            <text:p>72,070.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00107:154</text:p>
          </table:table-cell>
          <table:table-cell table:style-name="ce15" office:value-type="float" office:value="127049.21" calcext:value-type="float">
            <text:p>127,049.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20116:389</text:p>
          </table:table-cell>
          <table:table-cell table:style-name="ce15" office:value-type="float" office:value="281529.09" calcext:value-type="float">
            <text:p>281,529.0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108:2739</text:p>
          </table:table-cell>
          <table:table-cell table:style-name="ce15" office:value-type="float" office:value="70469.01" calcext:value-type="float">
            <text:p>70,469.0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50501:4906</text:p>
          </table:table-cell>
          <table:table-cell table:style-name="ce15" office:value-type="float" office:value="28452.33" calcext:value-type="float">
            <text:p>28,452.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00201:1096</text:p>
          </table:table-cell>
          <table:table-cell table:style-name="ce15" office:value-type="float" office:value="91451.76" calcext:value-type="float">
            <text:p>91,451.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130301:568</text:p>
          </table:table-cell>
          <table:table-cell table:style-name="ce15" office:value-type="float" office:value="236267.08" calcext:value-type="float">
            <text:p>236,267.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00107:152</text:p>
          </table:table-cell>
          <table:table-cell table:style-name="ce15" office:value-type="float" office:value="127049.21" calcext:value-type="float">
            <text:p>127,049.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150102:694</text:p>
          </table:table-cell>
          <table:table-cell table:style-name="ce15" office:value-type="float" office:value="177703.84" calcext:value-type="float">
            <text:p>177,703.8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10110:135</text:p>
          </table:table-cell>
          <table:table-cell table:style-name="ce15" office:value-type="float" office:value="185934.61" calcext:value-type="float">
            <text:p>185,934.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10102:597</text:p>
          </table:table-cell>
          <table:table-cell table:style-name="ce15" office:value-type="float" office:value="152469.04" calcext:value-type="float">
            <text:p>152,469.0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601:1438</text:p>
          </table:table-cell>
          <table:table-cell table:style-name="ce15" office:value-type="float" office:value="91448.44" calcext:value-type="float">
            <text:p>91,448.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601:255</text:p>
          </table:table-cell>
          <table:table-cell table:style-name="ce15" office:value-type="float" office:value="170204.34" calcext:value-type="float">
            <text:p>170,204.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601:259</text:p>
          </table:table-cell>
          <table:table-cell table:style-name="ce15" office:value-type="float" office:value="105342.54" calcext:value-type="float">
            <text:p>105,342.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90504:510</text:p>
          </table:table-cell>
          <table:table-cell table:style-name="ce15" office:value-type="float" office:value="208914.54" calcext:value-type="float">
            <text:p>208,914.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90601:466</text:p>
          </table:table-cell>
          <table:table-cell table:style-name="ce15" office:value-type="float" office:value="24180.48" calcext:value-type="float">
            <text:p>24,180.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10202:111</text:p>
          </table:table-cell>
          <table:table-cell table:style-name="ce15" office:value-type="float" office:value="193335.44" calcext:value-type="float">
            <text:p>193,335.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6:433</text:p>
          </table:table-cell>
          <table:table-cell table:style-name="ce15" office:value-type="float" office:value="167843.83" calcext:value-type="float">
            <text:p>167,843.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2:29</text:p>
          </table:table-cell>
          <table:table-cell table:style-name="ce15" office:value-type="float" office:value="131245.44" calcext:value-type="float">
            <text:p>131,245.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20406:198</text:p>
          </table:table-cell>
          <table:table-cell table:style-name="ce15" office:value-type="float" office:value="89976.5" calcext:value-type="float">
            <text:p>89,976.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401:1100</text:p>
          </table:table-cell>
          <table:table-cell table:style-name="ce15" office:value-type="float" office:value="93042.36" calcext:value-type="float">
            <text:p>93,042.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405:423</text:p>
          </table:table-cell>
          <table:table-cell table:style-name="ce15" office:value-type="float" office:value="109510.93" calcext:value-type="float">
            <text:p>109,510.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20401:1294</text:p>
          </table:table-cell>
          <table:table-cell table:style-name="ce15" office:value-type="float" office:value="139218.51" calcext:value-type="float">
            <text:p>139,218.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20405:91</text:p>
          </table:table-cell>
          <table:table-cell table:style-name="ce15" office:value-type="float" office:value="90642.99" calcext:value-type="float">
            <text:p>90,642.9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90413:249</text:p>
          </table:table-cell>
          <table:table-cell table:style-name="ce15" office:value-type="float" office:value="322534.11" calcext:value-type="float">
            <text:p>322,534.1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90403:5</text:p>
          </table:table-cell>
          <table:table-cell table:style-name="ce15" office:value-type="float" office:value="714276.19" calcext:value-type="float">
            <text:p>714,276.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20107:715</text:p>
          </table:table-cell>
          <table:table-cell table:style-name="ce15" office:value-type="float" office:value="419882.32" calcext:value-type="float">
            <text:p>419,882.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10102:806</text:p>
          </table:table-cell>
          <table:table-cell table:style-name="ce15" office:value-type="float" office:value="301484.4" calcext:value-type="float">
            <text:p>301,484.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30102:13</text:p>
          </table:table-cell>
          <table:table-cell table:style-name="ce15" office:value-type="float" office:value="123153.07" calcext:value-type="float">
            <text:p>123,153.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601: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601: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10601: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503: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601: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20101: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10601: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10601: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10601: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601: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10601: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601: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10601: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10601: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10601: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601: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10601: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10503: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10601: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10601: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10601:1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601: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10503: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10601: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10601: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10601: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20101: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10601: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10601: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601: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10601: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10601: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10601: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10601: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10601: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10601: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10503: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10601: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10601: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10601: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10601: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20101:1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601: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10601: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10601: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10601: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10601: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10601: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10601: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20101: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10601: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060103: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10503: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10503: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10503: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10503: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10503: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10503: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10503: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10503: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10503: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10503: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10503: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10303: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10401: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10110:1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00000:17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10503: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10503:1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409:2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1135: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409:7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409:2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409:6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409:6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409:1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409:6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603: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401:41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409:1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409:6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409:7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176:1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110314:3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80209:2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110303:1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60102:4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731:10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130202:190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110308:6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20404:4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110304:6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410: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409:66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409:6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164:3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409:6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61: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409:6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409:5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603:8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409:6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409:1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409:6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410:1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409:6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109:1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409:3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602:1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401:41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409:6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409:6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409: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409:1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110311:9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409:6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409:3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602:20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409:3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409:1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109: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409:7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654: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529: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120101:5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030101:6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030101:6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030101:8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30101:248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030101:23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120101:48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030101:6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030101:25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030101:8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20101: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030101:3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120101:1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20101:5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120101:48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20101:4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120101: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030101:9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030101:5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030101:28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120101:2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030101:17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030101:26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030101:248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030101: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120101:4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6:030101:9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20101:2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030101:8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030101:11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030101:24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000000:8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030101:8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120101: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030101:9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030101:80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030101: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030101:9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030101:6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160201: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030114:1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3:110102: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2:220501:16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6:030101:9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6:030101:7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6:030101:9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030101:12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6:030101:96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030101:6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030101:8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120101: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030101:6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120101:8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160201: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120101:4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120101:5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120101:2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120101:1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160201: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6:120101:4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20101: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030101:8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030101:9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120101:4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030101:1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030101:6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030101:10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6:030101:28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030101: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7:250501:17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030101:9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160201: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30101:8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030101:9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120101:4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30101: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030101:96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030101: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120101:4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120101:4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120101:4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120101:2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120101:1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120101:2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030101: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100101:2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060102:14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130301:5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120101:1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030101:24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030101:8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030101:6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030101:8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030101:9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120101:2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030101:24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030101:8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030101:8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030101:6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030101:8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030101:17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030101:28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030101:28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030101: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120101:7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120101:4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20101: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120101:7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030101:6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030101:5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030101:5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4:150102:1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120101:2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6:030101: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6:120101:1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6:030101:9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6:120101:7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030101:17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6:030101:10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6:120101:2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6:120101:2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6:120101:8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6:030101:9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120101:48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030101:8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6:030101:5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030101:6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110102:1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00000: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90601:33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601:2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90302: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90504:10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90402: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50401: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1136: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10102:18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10102:18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130101:22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3:130101: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724F44C9A7D2542B8D85FD0C5CD61F908051128650B41E38A4A0631857738208A829BB130E0C1F554BA11AE4F72E13E8056622CAC39832171CF5DBB402A835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3T11:52:27</meta:creation-date>
    <dc:date>2024-05-29T08:16:14</dc:date>
    <meta:generator>LibreOffice/6.4.6.2$Linux_X86_64 LibreOffice_project/17c4c786810c925eb6e0da4181cd43069b44ed29</meta:generator>
    <meta:document-statistic meta:table-count="1" meta:cell-count="14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